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justify"/>
    </style:style>
    <style:style style:name="P11" style:parent-style-name="Standard" style:list-style-name="LFO1" style:family="paragraph">
      <style:paragraph-properties fo:text-align="justify"/>
    </style:style>
    <style:style style:name="P12" style:parent-style-name="Standard" style:list-style-name="LFO1" style:family="paragraph">
      <style:paragraph-properties fo:text-align="justify"/>
    </style:style>
    <style:style style:name="P13" style:parent-style-name="Standard" style:list-style-name="LFO1" style:family="paragraph">
      <style:paragraph-properties fo:text-align="justify"/>
    </style:style>
    <style:style style:name="P14" style:parent-style-name="Standard" style:list-style-name="LFO1" style:family="paragraph">
      <style:paragraph-properties fo:text-align="justify"/>
    </style:style>
    <style:style style:name="P15" style:parent-style-name="Standard" style:list-style-name="LFO1" style:family="paragraph">
      <style:paragraph-properties fo:text-align="justify"/>
    </style:style>
    <style:style style:name="P16" style:parent-style-name="Standard" style:list-style-name="LFO1" style:family="paragraph">
      <style:paragraph-properties fo:text-align="justify"/>
    </style:style>
    <style:style style:name="P17" style:parent-style-name="Standard" style:list-style-name="LFO1" style:family="paragraph">
      <style:paragraph-properties fo:text-align="justify"/>
    </style:style>
    <style:style style:name="P18" style:parent-style-name="Standard" style:list-style-name="LFO1" style:family="paragraph">
      <style:paragraph-properties fo:text-align="justify"/>
    </style:style>
    <style:style style:name="P19" style:parent-style-name="Standard" style:list-style-name="LFO1" style:family="paragraph">
      <style:paragraph-properties fo:text-align="justify"/>
    </style:style>
    <style:style style:name="P20" style:parent-style-name="Standard" style:list-style-name="LFO1" style:family="paragraph">
      <style:paragraph-properties fo:text-align="justify"/>
    </style:style>
    <style:style style:name="P21" style:parent-style-name="Standard" style:list-style-name="LFO1" style:family="paragraph">
      <style:paragraph-properties fo:text-align="justify"/>
    </style:style>
    <style:style style:name="P22" style:parent-style-name="Standard" style:list-style-name="LFO1" style:family="paragraph">
      <style:paragraph-properties fo:text-align="justify"/>
    </style:style>
    <style:style style:name="P23" style:parent-style-name="Standard" style:list-style-name="LFO1" style:family="paragraph">
      <style:paragraph-properties fo:text-align="justify"/>
    </style:style>
    <style:style style:name="P24" style:parent-style-name="Standard" style:list-style-name="LFO1" style:family="paragraph">
      <style:paragraph-properties fo:text-align="justify"/>
    </style:style>
    <style:style style:name="P25" style:parent-style-name="Standard" style:list-style-name="LFO1" style:family="paragraph">
      <style:paragraph-properties fo:text-align="justify"/>
    </style:style>
    <style:style style:name="P26" style:parent-style-name="Standard" style:list-style-name="LFO1" style:family="paragraph">
      <style:paragraph-properties fo:text-align="justify"/>
    </style:style>
    <style:style style:name="P27" style:parent-style-name="Standard" style:list-style-name="LFO1" style:family="paragraph">
      <style:paragraph-properties fo:text-align="justify"/>
    </style:style>
    <style:style style:name="P28" style:parent-style-name="Standard" style:list-style-name="LFO1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end"/>
    </style:style>
    <style:style style:name="P35" style:parent-style-name="Standard" style:family="paragraph">
      <style:paragraph-properties fo:text-align="end"/>
    </style:style>
  </office:automatic-styles>
  <office:body>
    <office:text text:use-soft-page-breaks="true">
      <text:p text:style-name="P1">Załącznik nr 1</text:p>
      <text:p text:style-name="P2"><text:s/>do Ogłoszenia o postępowaniu kwalifikacyjnym</text:p>
      <text:p text:style-name="P3">na kandydata na stanowisko</text:p>
      <text:p text:style-name="P4">Prezesa Zarządu <text:s/></text:p>
      <text:p text:style-name="P5">PKP Linia Hutnicza Szerokotorowa sp. z o.o.</text:p>
      <text:p text:style-name="P6">z siedzibą w Zamościu</text:p>
      <text:p text:style-name="Standard"/>
      <text:p text:style-name="Standard"/>
      <text:p text:style-name="Standard"><text:s/>……………………………………………</text:p>
      <text:p text:style-name="Standard">(imię i nazwisko)</text:p>
      <text:p text:style-name="Standard">……………………………………………</text:p>
      <text:p text:style-name="Standard"><text:s/>(ulica, nr domu / mieszkania)</text:p>
      <text:p text:style-name="Standard"><text:s/>……………………………………………</text:p>
      <text:p text:style-name="Standard"><text:s/>(kod pocztowy, miejscowość)</text:p>
      <text:p text:style-name="Standard"><text:s/>……………………………………………</text:p>
      <text:p text:style-name="Standard"><text:s/>(nr telefonu, adres e-mail)</text:p>
      <text:p text:style-name="Standard">……………………………, ………………</text:p>
      <text:p text:style-name="Standard">(miejscowość, data)</text:p>
      <text:p text:style-name="Standard"/>
      <text:p text:style-name="P7"/>
      <text:p text:style-name="P8">O Ś W I A D C Z E N I E</text:p>
      <text:p text:style-name="P9"/>
      <text:p text:style-name="P10"><text:s/>W związku z kandydowaniem na stanowisko Prezesa Zarządu Spółki PKP Linia Hutnicza Szerokotorowa sp. z o.o. <text:s/>z siedzibą w Zamościu świadomy / świadoma * odpowiedzialności karnej oświadczam, że:</text:p>
      <text:list text:style-name="LFO1" text:continue-numbering="true">
        <text:list-item>
          <text:p text:style-name="P11">posiadam wykształcenie wyższe lub wykształcenie wyższe uzyskane za granicą uznane w Rzeczypospolitej Polskiej, na podstawie przepisów odrębnych,</text:p>
        </text:list-item>
        <text:list-item>
          <text:p text:style-name="P12">posiadam co najmniej 5-letni okres zatrudnienia na podstawie umowy o pracę, powołania, wyboru, mianowania, spółdzielczej umowy o<text:s/>pracę<text:s/>lub świadczenia usług na podstawie innej umowy lub wykonywania działalności gospodarczej na własny rachunek,</text:p>
        </text:list-item>
        <text:list-item>
          <text:p text:style-name="P13">posiadam co najmniej 3-letnie doświadczenie na stanowiskach kierowniczych lub samodzielnych albo wynikające z prowadzenia działalności gospodarczej na własny rachunek,</text:p>
        </text:list-item>
        <text:list-item>
          <text:p text:style-name="P14">nie naruszam ograniczeń lub zakazów zajmowania stanowiska członka organu zarządzającego w spółkach handlowych,</text:p>
        </text:list-item>
        <text:list-item>
          <text:p text:style-name="P15">nie występują przesłanki ustawowe uniemożliwiające powołanie mnie oraz pełnienie przeze mnie funkcji Członka Zarządu PKP Linia Hutnicza Szerokotorowa sp. z o.o. z siedzibą w<text:s/>Zamościu, w<text:s/>szczególności przesłanki określone w art. 18 § 2 ustawy z dnia 15 września 2000 r. Kodeks spółek handlowych (tj. Dz. U. 2024 poz. 18 t.j. z późn. zm.),</text:p>
        </text:list-item>
        <text:list-item>
          <text:p text:style-name="P16">korzystam z pełni praw publicznych,</text:p>
        </text:list-item>
        <text:list-item>
          <text:p text:style-name="P17">posiadam pełną zdolność do czynności prawnych,</text:p>
        </text:list-item>
        <text:list-item>
          <text:p text:style-name="P18">nie byłem karany / nie byłam karana * za przestępstwa umyślne oraz nie toczy się przeciwko mnie postępowanie karne / karnoskarbowe / dyscyplinarne,</text:p>
        </text:list-item>
        <text:list-item>
          <text:p text:style-name="P19"><text:s/>nie podlegam określonym w przepisach prawa ograniczeniom lub zakazom zajmowania stanowiska Członka Zarządu w spółkach handlowych,</text:p>
        </text:list-item>
        <text:list-item>
          <text:p text:style-name="P20">nie pełnię funkcji społecznego współpracownika, nie jestem zatrudniony / zatrudniona* w biurze poselskim, senatorskim, poselsko-senatorskim lub biurze posła do Parlamentu Europejskiego na podstawie umowy o pracę ani nie świadczę pracy na podstawie umowy zlecenia lub innej umowy o podobnym charakterze,</text:p>
        </text:list-item>
        <text:list-item>
          <text:p text:style-name="P21">nie wchodzę w skład organu partii politycznej reprezentującego partię polityczną na zewnątrz oraz uprawnionego do zaciągania zobowiązań,</text:p>
        </text:list-item>
        <text:list-item>
          <text:p text:style-name="P22">nie jestem zatrudniony / zatrudniona* przez partię polityczną na podstawie umowy o pracę ani nie świadczę pracy na podstawie umowy zlecenia lub innej umowy o podobnym<text:s/><text:soft-page-break/>charakterze,</text:p>
        </text:list-item>
        <text:list-item>
          <text:p text:style-name="P23">nie pełnię funkcji z wyboru w zakładowej organizacji związkowej ani zakładowej organizacji związkowej spółki z grupy kapitałowej,</text:p>
        </text:list-item>
        <text:list-item>
          <text:p text:style-name="P24">moja aktywność społeczna lub zarobkowa nie rodzi konfliktu interesów wobec działalności Spółki,</text:p>
        </text:list-item>
        <text:list-item>
          <text:p text:style-name="P25">zobowiązuję się do nieujawniania tajemnicy Spółki także po wygaśnięciu mandatu,</text:p>
        </text:list-item>
        <text:list-item>
          <text:p text:style-name="P26">zobowiązuję się przy wykonywaniu obowiązków Członka Zarządu do dołożenia staranności wynikającej z zawodowego charakteru swojej działalności oraz do dochowania lojalności wobec Spółki,</text:p>
        </text:list-item>
        <text:list-item>
          <text:p text:style-name="P27">w przypadku wyboru wyrażam zgodę na powołanie mnie w skład Zarządu Spółki,</text:p>
        </text:list-item>
        <text:list-item>
          <text:p text:style-name="P28">w przypadku wyboru wyrażam zgodę na wystąpienie do właściwych służb bezpieczeństwa Państwa o przeprowadzenie wobec mojej osoby czynności sprawdzających związanych z potwierdzeniem rękojmi prawidłowego wykonywania funkcji Członka Zarządu.</text:p>
        </text:list-item>
      </text:list>
      <text:p text:style-name="P29"/>
      <text:p text:style-name="P30"/>
      <text:p text:style-name="P31"/>
      <text:p text:style-name="P32"/>
      <text:p text:style-name="P33"><text:s/>* niepotrzebne skreślić</text:p>
      <text:p text:style-name="P34"><text:s/>………………………………………</text:p>
      <text:p text:style-name="P35">(data, czytelny podpis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ANCELARIA</meta:initial-creator>
    <dc:creator>Kukiełka Dariusz</dc:creator>
    <meta:creation-date>2026-03-26T11:30:00Z</meta:creation-date>
    <dc:date>2026-03-31T07:25:00Z</dc:date>
    <meta:template xlink:href="Normal" xlink:type="simple"/>
    <meta:editing-cycles>3</meta:editing-cycles>
    <meta:editing-duration>PT120S</meta:editing-duration>
    <meta:document-statistic meta:page-count="2" meta:paragraph-count="6" meta:word-count="497" meta:character-count="3473" meta:row-count="24" meta:non-whitespace-character-count="2982"/>
  </office:meta>
</office:document-meta>
</file>