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family="paragraph">
      <style:paragraph-properties fo:text-align="end" fo:line-height="150%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Załącznik nr 3</text:p>
      <text:p text:style-name="P2"><text:s/>do Ogłoszenia o postępowaniu kwalifikacyjnym</text:p>
      <text:p text:style-name="P3">na kandydata na stanowisko <text:s/></text:p>
      <text:p text:style-name="P4">Członka Zarządu ds. Ekonomiczno-Finansowych</text:p>
      <text:p text:style-name="P5">PKP Linia Hutnicza Szerokotorowa sp. z o.o.</text:p>
      <text:p text:style-name="P6">z siedzibą w Zamościu</text:p>
      <text:p text:style-name="Standard"/>
      <text:p text:style-name="Standard"/>
      <text:p text:style-name="Standard"><text:s/>……………………………………………</text:p>
      <text:p text:style-name="Standard">(imię i nazwisko)</text:p>
      <text:p text:style-name="Standard">……………………………………………</text:p>
      <text:p text:style-name="Standard"><text:s/>(ulica, nr domu / mieszkania)</text:p>
      <text:p text:style-name="Standard"><text:s/>……………………………………………</text:p>
      <text:p text:style-name="Standard"><text:s/>(kod pocztowy, miejscowość)</text:p>
      <text:p text:style-name="Standard"><text:s/>……………………………………………</text:p>
      <text:p text:style-name="Standard"><text:s/>(nr telefonu, adres e-mail)</text:p>
      <text:p text:style-name="Standard">……………………………, ………………</text:p>
      <text:p text:style-name="Standard">(miejscowość, data)</text:p>
      <text:p text:style-name="P7"/>
      <text:p text:style-name="P8">W związku z udostępnieniem mi w dniu ……....................... r.</text:p>
      <text:p text:style-name="P9">następujących informacji i dokumentów:</text:p>
      <text:p text:style-name="P10"><text:s/>− ……………………………………………………………………………………………………., − …………………… …………………………………………………………………………….,</text:p>
      <text:p text:style-name="P11"><text:s/>− ……………………………………………………………………………………………………., dotyczących spółki PKP Linia Hutnicza Szerokotorowa sp. z o.o. z siedzibą w Zamościu (zwanej dalej „Spółką”) w związku z kandydowaniem na stanowisko Członka Zarządu ds. Ekonomiczno-Finansowych PKP Linia Hutnicza Szerokotorowa sp. z o.o. z siedzibą w Zamościu oświadczam, że:</text:p>
      <text:list text:style-name="LFO1" text:continue-numbering="true">
        <text:list-item>
          <text:p text:style-name="P12">zobowiązuję się do zachowania w poufności wszelkich informacji zawartych w udostępnionych mi materiałach informacyjnych oraz informacji, które uzyskam w związku z udziałem w postępowaniu kwalifikacyjnym,</text:p>
        </text:list-item>
        <text:list-item>
          <text:p text:style-name="P13">mam świadomość, że zobowiązanie do zachowania w poufności obejmuje w szczególności informacje techniczne, technologiczne, finansowe, handlowe lub organizacyjne dotyczące Spółki bądź podmiotów wchodzących w skład Grupy Kapitałowej PKP,</text:p>
        </text:list-item>
        <text:list-item>
          <text:p text:style-name="P14"><text:s/>mam świadomość, że naruszenie postanowień zawartych w niniejszym oświadczeniu wiąże się z zaistnieniem po mojej stronie odpowiedzialności, tak wobec Spółki, jak i wskazanych wyżej pomiotów, związanej z takim naruszeniem.</text:p>
        </text:list-item>
      </text:list>
      <text:p text:style-name="P15"/>
      <text:p text:style-name="P16"><text:s/>………………………………………</text:p>
      <text:p text:style-name="P17">(data,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</meta:initial-creator>
    <dc:creator>Kukiełka Dariusz</dc:creator>
    <meta:creation-date>2026-03-26T11:39:00Z</meta:creation-date>
    <dc:date>2026-03-31T06:55:00Z</dc:date>
    <meta:template xlink:href="Normal" xlink:type="simple"/>
    <meta:editing-cycles>3</meta:editing-cycles>
    <meta:editing-duration>PT60S</meta:editing-duration>
    <meta:document-statistic meta:page-count="1" meta:paragraph-count="3" meta:word-count="234" meta:character-count="1636" meta:row-count="11" meta:non-whitespace-character-count="1405"/>
  </office:meta>
</office:document-meta>
</file>