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2</text:p>
      <text:p text:style-name="P2"><text:s/>do Ogłoszenia o postępowaniu kwalifikacyjnym</text:p>
      <text:p text:style-name="P3">na kandydata stanowisko</text:p>
      <text:p text:style-name="P4">Członka Zarządu</text:p>
      <text:p text:style-name="P5">PKP Linia Hutnicza – 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Standard"/>
      <text:p text:style-name="Standard"/>
      <text:p text:style-name="P7">OŚWIADCZENIE O WYRAŻENIU ZGODY</text:p>
      <text:p text:style-name="P8">NA PRZETWARZANIE DANYCH OSOBOWYCH</text:p>
      <text:p text:style-name="P9"><text:s/>KANDYDATA DLA CELÓW POSTĘPOWANIA KWALIFIKACYJNEGO</text:p>
      <text:p text:style-name="P10"/>
      <text:p text:style-name="P11">W związku z kandydowaniem na stanowisko Członka Zarządu PKP Linia Hutnicza Szerokotorowa sp. z o.o. <text:s/>z siedzibą w Zamościu <text:s text:c="2"/>wyrażam zgodę na przetwarzanie moich danych osobowych dla celów niezbędnych dla realizacji postępowania kwalifikacyjnego na kandydata na stanowisko Członka Zarządu PKP Linia Hutnicza Szerokotorowa sp. z o.o. <text:s/>z siedzibą w Zamościu na postawie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lej RODO.</text:p>
      <text:p text:style-name="P12"/>
      <text:p text:style-name="P13"/>
      <text:p text:style-name="P14"/>
      <text:p text:style-name="P15"><text:s/>………………………………………</text:p>
      <text:p text:style-name="P16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7T14:17:00Z</meta:creation-date>
    <dc:date>2026-03-31T07:03:00Z</dc:date>
    <meta:print-date>2025-09-19T07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8" meta:character-count="1245" meta:row-count="8" meta:non-whitespace-character-count="1069"/>
  </office:meta>
</office:document-meta>
</file>