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family="paragraph">
      <style:paragraph-properties fo:text-align="end" fo:line-height="150%"/>
    </style:style>
    <style:style style:name="P15" style:parent-style-name="Standard" style:family="paragraph">
      <style:paragraph-properties fo:text-align="end" fo:line-height="150%"/>
    </style:style>
    <style:style style:name="P16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Załącznik nr 3</text:p>
      <text:p text:style-name="P2"><text:s/>do Ogłoszenia o postępowaniu kwalifikacyjnym</text:p>
      <text:p text:style-name="P3">na kandydata <text:s/>na stanowisko <text:s/>Członka Zarządu</text:p>
      <text:p text:style-name="P4">PKP Linia Hutnicza Szerokotorowa sp. z o.o.</text:p>
      <text:p text:style-name="P5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P6"/>
      <text:p text:style-name="P7">W związku z udostępnieniem mi w dniu ……....................... r.</text:p>
      <text:p text:style-name="P8">następujących informacji i dokumentów:</text:p>
      <text:p text:style-name="P9"><text:s/>− ……………………………………………………………………………………………………., − …………………… …………………………………………………………………………….,</text:p>
      <text:p text:style-name="P10"><text:s/>− ……………………………………………………………………………………………………., dotyczących spółki PKP Linia Hutnicza Szerokotorowa sp. z o.o. <text:s/>z siedzibą w Zamościu (zwanej dalej „Spółką”) w związku z kandydowaniem na stanowisko Członka Zarządu PKP Linia Hutnicza Szerokotorowa sp. z o.o. z siedzibą w Zamościu oświadczam, że:</text:p>
      <text:list text:style-name="LFO1" text:continue-numbering="true">
        <text:list-item>
          <text:p text:style-name="P11">zobowiązuję się do zachowania w poufności wszelkich informacji zawartych w udostępnionych mi materiałach informacyjnych oraz informacji, które uzyskam w związku z udziałem w postępowaniu kwalifikacyjnym,</text:p>
        </text:list-item>
        <text:list-item>
          <text:p text:style-name="P12">mam świadomość, że zobowiązanie do zachowania w poufności obejmuje w szczególności informacje techniczne, technologiczne, finansowe, handlowe lub organizacyjne dotyczące Spółki bądź podmiotów wchodzących w skład Grupy Kapitałowej PKP,</text:p>
        </text:list-item>
        <text:list-item>
          <text:p text:style-name="P13"><text:s/>mam świadomość, że naruszenie postanowień zawartych w niniejszym oświadczeniu wiąże się z zaistnieniem po mojej stronie odpowiedzialności, tak wobec Spółki, jak i wskazanych wyżej pomiotów, związanej z takim naruszeniem.</text:p>
        </text:list-item>
      </text:list>
      <text:p text:style-name="P14"/>
      <text:p text:style-name="P15"><text:s/>………………………………………</text:p>
      <text:p text:style-name="P16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7T14:18:00Z</meta:creation-date>
    <dc:date>2026-03-31T07:04:00Z</dc:date>
    <meta:template xlink:href="Normal" xlink:type="simple"/>
    <meta:editing-cycles>3</meta:editing-cycles>
    <meta:editing-duration>PT60S</meta:editing-duration>
    <meta:document-statistic meta:page-count="1" meta:paragraph-count="3" meta:word-count="226" meta:character-count="1581" meta:row-count="11" meta:non-whitespace-character-count="1358"/>
  </office:meta>
</office:document-meta>
</file>